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officeooo:paragraph-rsid="000c369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6d586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9f136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2pt" fo:font-weight="normal" officeooo:paragraph-rsid="0039f136" style:font-size-asian="12pt" style:font-weight-asian="normal" style:font-size-complex="12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officeooo:paragraph-rsid="003a7ce6" style:font-size-asian="12pt" style:font-weight-asian="normal" style:font-size-complex="12pt" style:font-weight-complex="normal"/>
    </style:style>
    <style:style style:name="P10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bold" officeooo:paragraph-rsid="003a7ce6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rsid="0039f136" officeooo:paragraph-rsid="0039f136" style:font-size-asian="11pt" style:font-size-complex="11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officeooo:rsid="0039f136" officeooo:paragraph-rsid="0039f136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5d6b" style:font-weight-asian="bold" style:font-weight-complex="bold"/>
    </style:style>
    <style:style style:name="T4" style:family="text">
      <style:text-properties fo:font-weight="bold" officeooo:rsid="00435c2c" style:font-weight-asian="bold" style:font-weight-complex="bold"/>
    </style:style>
    <style:style style:name="T5" style:family="text">
      <style:text-properties fo:font-weight="bold" officeooo:rsid="00422a1e" style:font-weight-asian="bold" style:font-weight-complex="bold"/>
    </style:style>
    <style:style style:name="T6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7" style:family="text">
      <style:text-properties style:use-window-font-color="true" fo:font-style="normal" style:text-underline-style="none" officeooo:rsid="0039f136" fo:background-color="transparent" loext:char-shading-value="0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font-style="normal" style:text-underline-style="none" fo:font-weight="normal" officeooo:rsid="003015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39f13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font-name-complex="Verdana" style:language-complex="zxx" style:country-complex="none"/>
    </style:style>
    <style:style style:name="T11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12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13" style:family="text">
      <style:text-properties officeooo:rsid="00383e70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39f136" style:font-size-asian="11pt" style:font-size-complex="11pt"/>
    </style:style>
    <style:style style:name="T16" style:family="text">
      <style:text-properties officeooo:rsid="00422a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Diputa</text:span><text:span text:style-name="T3">dos de</text:span><text:span text:style-name="T2"> Santa Fe:</text:span> </text:p>
      <text:p text:style-name="P5"><text:span text:style-name="T10">La Comisión de Salud Pública y Asistencia Social ha considerado el <text:s/></text:span><text:span text:style-name="T6"><text:s/></text:span><text:span text:style-name="T8">Proyecto de comunicación 338</text:span><text:span text:style-name="T9">40</text:span><text:span text:style-name="T8"> CD – FJV de</text:span><text:span text:style-name="T9">l</text:span><text:span text:style-name="T8"> señor diputad</text:span><text:span text:style-name="T9">o Héctor Cavallero</text:span><text:span text:style-name="T8">,</text:span><text:span text:style-name="T6"> por el cual se solicita a través del organismo </text:span><text:span text:style-name="T7">que corresponda disponga informar sobre distintos puntos relacionados con el cierre de la planta de la empresa AR ZINC en la localidad de Fray Luis Beltrán</text:span><text:span text:style-name="T12">; </text:span><text:span text:style-name="T11">y, por las razones expuestas en los fundamentos y las que podrá dar el miembro informante, aconseja la aprobación del siguiente texto: </text:span></text:p>
      <text:p text:style-name="P4"/>
      <text:p text:style-name="P7">PROYECTO DE COMUNICACIÓN</text:p>
      <text:p text:style-name="P6">La C<text:span text:style-name="T13">ám</text:span>ara <text:span text:style-name="T13">d</text:span>e Di<text:span text:style-name="T13">pu</text:span>tados de la Provincia vería con agrado que el Poder Ejecu<text:span text:style-name="T13">ti</text:span>v<text:span text:style-name="T13">o, por intermedio </text:span>del organismo <text:span text:style-name="T13">que corresponda, en relación al cierre de la planta de la empresa Ar Zinc de la localidad de Fray Luis Beltrán, departamento San Lorenzo, informe lo siguiente:</text:span></text:p>
      <text:list xml:id="list5714392321042633523" text:style-name="L1">
        <text:list-item>
          <text:p text:style-name="P12">cumplimiento de las disposiciones legales exigibles para dejar el predio en condiciones ambientales adecuada;</text:p>
        </text:list-item>
        <text:list-item>
          <text:p text:style-name="P13"><text:span text:style-name="T15">i</text:span><text:span text:style-name="T14">nspecciones realizadas en el predio a los fines de verificar las condiciones sanitarias y ambientales.</text:span></text:p>
        </text:list-item>
      </text:list>
      <text:p text:style-name="P8"/>
      <text:p text:style-name="P10">Sala de la Comisión, <text:span text:style-name="T16">20 de diciembre de 2017</text:span></text:p>
      <text:p text:style-name="P9"><text:span text:style-name="T4">Firmantes: </text:span><text:span text:style-name="T5">YACCUZZI, Estela Maris – CHIALVO, Patricia – AUGSBURGER, Silvia – TEPP, Patricia – GARIBALDI, Juli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4</meta:editing-cycles>
    <meta:editing-duration>PT2H55M49S</meta:editing-duration>
    <meta:generator>LibreOffice/5.0.6.2$Linux_x86 LibreOffice_project/00m0$Build-2</meta:generator>
    <dc:date>2017-12-21T08:47:17.694964670</dc:date>
    <meta:document-statistic meta:table-count="0" meta:image-count="1" meta:object-count="0" meta:page-count="1" meta:paragraph-count="10" meta:word-count="202" meta:character-count="1298" meta:non-whitespace-character-count="1094"/>
    <meta:template xlink:type="simple" xlink:actuate="onRequest" xlink:title="Predeterminado" xlink:href="../../REUNIONES%202017/Modelos/MEMBRETE%20A4%202017-3.odt" meta:date="2017-05-03T11:47:42"/>
  </office:meta>
</office:document-meta>
</file>